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en uitrit op de locatie Meijhorst 1220 te Nijmegen zaaknummer AB24.014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aanleggen van een in- en uitrit op de locatie Meijhorst 122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2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535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35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in- en uitrit op de locatie Meijhorst 1220 te Nijmegen zaaknummer AB24.01450</meta:user-defined>
    <meta:user-defined meta:name="DCTERMS.W3CDTF/DCTERMS.available">2024-11-05</meta:user-defined>
    <meta:user-defined meta:name="DCTERMS.W3CDTF/OVERHEIDop.jaargang">2024</meta:user-defined>
    <meta:user-defined meta:name="OVERHEIDop.publicationIssue">465358</meta:user-defined>
    <meta:user-defined meta:name="OVERHEIDop.GmbID/DC.identifier">gmb-2024-465358</meta:user-defined>
    <meta:user-defined meta:name="OVERHEIDop.versieInformatie"/>
  </office:meta>
</office:document-meta>
</file>