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pui ten behoeve van de doorgang op de locatie Mgr Suyslaan 8 te Heilig Landstichting zaaknummer AB24.0118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wijzigen van de pui ten behoeve van de doorgang op de locatie Mgr Suyslaan 8 te Heilig Landstichting.</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2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535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5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5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pui ten behoeve van de doorgang op de locatie Mgr Suyslaan 8 te Heilig Landstichting zaaknummer AB24.01184</meta:user-defined>
    <meta:user-defined meta:name="DCTERMS.W3CDTF/DCTERMS.available">2024-11-05</meta:user-defined>
    <meta:user-defined meta:name="DCTERMS.W3CDTF/OVERHEIDop.jaargang">2024</meta:user-defined>
    <meta:user-defined meta:name="OVERHEIDop.publicationIssue">465357</meta:user-defined>
    <meta:user-defined meta:name="OVERHEIDop.GmbID/DC.identifier">gmb-2024-465357</meta:user-defined>
    <meta:user-defined meta:name="OVERHEIDop.versieInformatie"/>
  </office:meta>
</office:document-meta>
</file>