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loopmelding voor het bijgebouw A op de locatie Begijnenstraat 4 te Winssen zaaknummer MA24.0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een sloopmelding voor het bijgebouw A op de locatie Begijnenstraat 4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53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sloopmelding voor het bijgebouw A op de locatie Begijnenstraat 4 te Winssen zaaknummer MA24.0146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55</meta:user-defined>
    <meta:user-defined meta:name="OVERHEIDop.GmbID/DC.identifier">gmb-2024-465355</meta:user-defined>
    <meta:user-defined meta:name="OVERHEIDop.versieInformatie"/>
  </office:meta>
</office:document-meta>
</file>