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hangbord aan de voorgevel op de locatie Molenstraat 43 C te Nijmegen zaaknummer AB24.009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uithangbord aan de voorgevel op de locatie Molenstraat 43 C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5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uithangbord aan de voorgevel op de locatie Molenstraat 43 C te Nijmegen zaaknummer AB24.00937</meta:user-defined>
    <meta:user-defined meta:name="DCTERMS.W3CDTF/DCTERMS.available">2024-11-05</meta:user-defined>
    <meta:user-defined meta:name="DCTERMS.W3CDTF/OVERHEIDop.jaargang">2024</meta:user-defined>
    <meta:user-defined meta:name="OVERHEIDop.publicationIssue">465354</meta:user-defined>
    <meta:user-defined meta:name="OVERHEIDop.GmbID/DC.identifier">gmb-2024-465354</meta:user-defined>
    <meta:user-defined meta:name="OVERHEIDop.versieInformatie"/>
  </office:meta>
</office:document-meta>
</file>