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bij de oprit van het huis op de locatie Reijershofstraat 2 te Lent zaaknummer AB24.005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carport bij de oprit van het huis op de locatie Reijershofstraat 2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5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carport bij de oprit van het huis op de locatie Reijershofstraat 2 te Lent zaaknummer AB24.00567</meta:user-defined>
    <meta:user-defined meta:name="DCTERMS.W3CDTF/DCTERMS.available">2024-11-05</meta:user-defined>
    <meta:user-defined meta:name="DCTERMS.W3CDTF/OVERHEIDop.jaargang">2024</meta:user-defined>
    <meta:user-defined meta:name="OVERHEIDop.publicationIssue">465352</meta:user-defined>
    <meta:user-defined meta:name="OVERHEIDop.GmbID/DC.identifier">gmb-2024-465352</meta:user-defined>
    <meta:user-defined meta:name="OVERHEIDop.versieInformatie"/>
  </office:meta>
</office:document-meta>
</file>