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paarne 5 2011CC Haarlem, 0392-2024-0127929, het vernieuwen van divers raamhout in de voorgevel op de tweede verdieping van de woning, verzonden 01-1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65343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34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34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27929</meta:user-defined>
    <meta:user-defined meta:name="DCTERMS.abstract">het vernieuwen van divers raamhout in de voorgevel op de tweede verdieping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paarne 5 2011CC Haarlem, 0392-2024-0127929, het vernieuwen van divers raamhout in de voorgevel op de tweede verdieping van de woning, verzonden 01-11-2024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343</meta:user-defined>
    <meta:user-defined meta:name="OVERHEIDop.GmbID/DC.identifier">gmb-2024-465343</meta:user-defined>
    <meta:user-defined meta:name="OVERHEIDop.versieInformatie"/>
  </office:meta>
</office:document-meta>
</file>