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tijdelijk realiseren van een pre-mantelzorgwoning in de bestaande kantoorruimte, Dorpsstraat 84B in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31 oktober 2024 de aanvraag met zaaknummer Z2024-00000878 voor een omgevingsvergunning voor het tijdelijk realiseren van een pre-mantelzorgwoning in de bestaande kantoorruimte op locatie Dorpsstraat 84B in Nibbix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53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78</meta:user-defined>
    <meta:user-defined meta:name="DCTERMS.abstract">Betreft: intrekking aanvraag Dorpsstraat 84B in Nibbixwoud</meta:user-defined>
    <dc:language>nl</dc:language>
    <meta:user-defined meta:name="OVERHEIDop.locatietype/OVERHEIDop.gebiedsmarkering">Vlak</meta:user-defined>
    <meta:user-defined meta:name="DC.title">Kennisgeving intrekking aanvraag omgevingsvergunning voor tijdelijk realiseren van een pre-mantelzorgwoning in de bestaande kantoorruimte, Dorpsstraat 84B in Nibbixwoud (reguliere voorbereidingsprocedure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40</meta:user-defined>
    <meta:user-defined meta:name="OVERHEIDop.GmbID/DC.identifier">gmb-2024-465340</meta:user-defined>
    <meta:user-defined meta:name="OVERHEIDop.versieInformatie"/>
  </office:meta>
</office:document-meta>
</file>