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slaan van diesel en vloeistoffen die niet brandbaar zijn in bovengrondse opslagtanks aan de Langekamp 13c in Brakel. Zaaknummer: ODR241339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3-10-2024 een melding milieu belastende activiteit (mba) voor het opslaan van diesel en vloeistoffen die niet brandbaar zijn in bovengrondse opslagtanks aan de Langekamp 13c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3391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slaan van diesel en vloeistoffen die niet brandbaar zijn in bovengrondse opslagtanks aan de Langekamp 13c in Brakel. Zaaknummer: ODR2413391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38</meta:user-defined>
    <meta:user-defined meta:name="OVERHEIDop.GmbID/DC.identifier">gmb-2024-465338</meta:user-defined>
    <meta:user-defined meta:name="OVERHEIDop.versieInformatie"/>
  </office:meta>
</office:document-meta>
</file>