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Vestiging recht van opstalrecht ten behoeve van Pinbox Geldmaat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Vestiging recht van opstalrecht ten behoeve van Pinbox Geldmaat B.V.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able:table-cell table:style-name="entry" table:number-rows-spanned="1" table:number-columns-spanned="1">
                    <text:p text:style-name="table_al">Kern</text:p>
                  </table:table-cell>
                  <table:table-cell table:style-name="entry" table:number-rows-spanned="1" table:number-columns-spanned="1">
                    <text:p text:style-name="table_al">Locatie in de directe nabijheid van</text:p>
                  </table:table-cell>
                  <table:table-cell table:style-name="entry" table:number-rows-spanned="1" table:number-columns-spanned="1">
                    <text:p text:style-name="table_al">Kadastraal nr.</text:p>
                  </table:table-cell>
                  <table:table-cell table:style-name="entry" table:number-rows-spanned="1" table:number-columns-spanned="1">
                    <text:p text:style-name="table_al"> Aantal m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uth</text:p>
                  </table:table-cell>
                  <table:table-cell table:style-name="entry" table:number-rows-spanned="1" table:number-columns-spanned="1">
                    <text:p text:style-name="table_al">Markt </text:p>
                  </table:table-cell>
                  <table:table-cell table:style-name="entry" table:number-rows-spanned="1" table:number-columns-spanned="1">
                    <text:p text:style-name="table_al">NUTHOO C 5112</text:p>
                    <text:p text:style-name="table_al">(gedeeltelijk)</text:p>
                  </table:table-cell>
                  <table:table-cell table:style-name="entry" table:number-rows-spanned="1" table:number-columns-spanned="1">
                    <text:p text:style-name="table_al">12</text:p>
                  </table:table-cell>
                </table:table-row>
              </table:table>
              <text:p text:style-name="table_bottom"/>
            </text:section>
            <text:p text:style-name="common-al">
            <text:span text:style-name="nadrukvet">Voornemen tot enkelvoudige gunning</text:span>
          </text:p>
            <text:p text:style-name="common-al">De gemeente Beekdaelen zal voor bovengenoemde locatie een opstalrecht te vestigen voor een langere periode .</text:p>
            <text:p text:style-name="common-al">
            <text:span text:style-name="nadrukvet">Criteria en motivering</text:span>
          </text:p>
            <text:p text:style-name="common-al">De gemeente en Geldmaat B.V. willen het opstalrecht voor de Pinbox op dit perceel vestigen voor een langere periode. Het opstalrecht is bedoel ten behoeve van het realiseren van een Pinbox met geldautomaat zodat de inwoners van Nuth indien gewenst geld kunnen pinnen of storten, dit vanwege de afwezigheid van een bankfiliaal. </text:p>
            <text:p text:style-name="common-al">
            <text:span text:style-name="nadrukcur">Algemeen</text:span> De gemeente heeft geen (toekomstige) plannen met de locatie en de gewenste invulling voldoet aan het vigerende bestemmingsplan dat op de locatie rust. Er zijn geen andere leveranciers voor een Pinbox met geldautomaat, banken hebben de plaatsing, het beheer, onderhoud, behoud en vervanging van geldautomaten uitbesteed aan Geldmaat B.V. Geldmaat B.V. heeft reeds op andere bestaande en nieuwe locaties in de gemeente Beekdaelen opstalrechten gevestigd ten behoeve van een Pinbox.<text:span text:style-name="nadrukcur"> Lokaal en algemeen belang </text:span>Met deze Pinbox wordt de service- en dienstverlening ten behoeve van het opnemen en storten van contant geld in de kern Nuth gewaarborgd. Omdat er geen bankfilialen meer aanwezig zijn in de kern Nuth is het juist daarom van belang dat het opstalrecht gevestigd wordt. Deze locatie is uitermate geschikt om nu en in de toekomst een goed functionerende Pinbox met geldautomaat en daarmee de mogelijkheid voor opname en storten van contact geld voor de burgers, bezoekers en niet te vergeten de ondernemers te garanderen.<text:span text:style-name="nadrukcur">Locatie </text:span>Het is een bewuste keuze om op deze centrale plek de Pinbox in samenwerking met Geldmaat B.V. te realiseren. <text:span text:style-name="nadrukvet"/></text:p>
            <text:p text:style-name="common-al">
            <text:span text:style-name="nadrukvet">Reactietermijn </text:span>
          </text:p>
            <text:p text:style-name="last-al">Indien u zich niet kunt verenigen met dit voornemen, dan dient u dit uiterlijk 10 dagen na de bekendmaking (op overheid.nl), kenbaar te maken door middel van een e-mail aan <text:a xlink:href="mailto:grondzaken-vastgoed@beekdaelen.nl" xlink:type="simple">grondzaken-vastgoed@beekdaelen.nl</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Middels deze publicatie geeft de gemeente uitvoering aan het bieden van mededingsruimte bij een enkelvoudig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533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3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3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estiging recht van opstalrecht ten behoeve van Pinbox Geldmaat B.V.</meta:user-defined>
    <meta:user-defined meta:name="DCTERMS.W3CDTF/DCTERMS.available">2024-11-06</meta:user-defined>
    <meta:user-defined meta:name="DCTERMS.W3CDTF/OVERHEIDop.jaargang">2024</meta:user-defined>
    <meta:user-defined meta:name="OVERHEIDop.publicationIssue">465335</meta:user-defined>
    <meta:user-defined meta:name="OVERHEIDop.GmbID/DC.identifier">gmb-2024-465335</meta:user-defined>
    <meta:user-defined meta:name="OVERHEIDop.versieInformatie"/>
  </office:meta>
</office:document-meta>
</file>