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ter hoogte van Parallelweg 19-25a in Coevorden, voor het plaatsen van ballast en een depot voor spoorwissels en een hijskraan, zaaknummer 50120-2024 (verleend 30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,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 Voor het tijdelijk plaatsen van ballast van 9 november tot en met 12 december 2024. En een depot voor spoorwissels en een hijskraan ter hoogte van Parallelweg 19-25a in Coevorden voor spoorherstelwerkzaamheden in de gemeente Coevorden van 16 november tot en met 5 december 2024.</text:p>
            <text:p text:style-name="common-al"/>
            <text:p text:style-name="common-al">Verzonden op 1 november 2024. Kenmerk 50120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common-al">Coevorden, 1 novem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533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3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3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0120-2024</meta:user-defined>
    <meta:user-defined meta:name="DCTERMS.abstract">ballast plaatsen en een depot voor spoorwissels en een hijskraan.</meta:user-defined>
    <dc:language>nl</dc:language>
    <meta:user-defined meta:name="OVERHEIDop.locatietype/OVERHEIDop.gebiedsmarkering">Vlak</meta:user-defined>
    <meta:user-defined meta:name="DC.title">Gemeente Coevorden, ter hoogte van Parallelweg 19-25a in Coevorden, voor het plaatsen van ballast en een depot voor spoorwissels en een hijskraan, zaaknummer 50120-2024 (verleend 30-10-2024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34</meta:user-defined>
    <meta:user-defined meta:name="OVERHEIDop.GmbID/DC.identifier">gmb-2024-465334</meta:user-defined>
    <meta:user-defined meta:name="OVERHEIDop.versieInformatie"/>
  </office:meta>
</office:document-meta>
</file>