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't Zand 44a te Utrecht, GU-Z2024-001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44a te Utrecht</text:p>
            <text:p text:style-name="common-al">GU-Z2024-0016210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3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16210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Verleende Omgevingsvergunning, het bouwen van een woning, 't Zand 44a te Utrecht, GU-Z2024-0016210</meta:user-defined>
    <meta:user-defined meta:name="OVERHEIDop.datumEindeReactietermijn">2024-12-13</meta:user-defined>
    <meta:user-defined meta:name="OVERHEIDop.terinzageleggingBG">https://jeleefomgeving.nl/inzien/002220647/92ac20da-9844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33</meta:user-defined>
    <meta:user-defined meta:name="OVERHEIDop.GmbID/DC.identifier">gmb-2024-465333</meta:user-defined>
    <meta:user-defined meta:name="OVERHEIDop.versieInformatie"/>
  </office:meta>
</office:document-meta>
</file>