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ieuwbouw 50 woningen, een stallingsgarage op begane grond en nieuwe uitrit, Ratelaar 95 t/m 137en Dopheide 1 t/m 17 in Nieuwegein, Z2024-00001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telaar 95 t/m 137en Dopheide 1 t/m 17 in Nieuwegein</text:p>
            <text:p text:style-name="common-al">
            <text:span text:style-name="nadrukcur">Omschrijving: </text:span>de nieuwbouw 50 woningen, een stallingsgarage op begane grond en nieuwe uitrit</text:p>
            <text:p text:style-name="common-al">
            <text:span text:style-name="nadrukcur">Kenmerk: </text:span>Z2024-00001237</text:p>
            <text:p text:style-name="common-al">
            <text:span text:style-name="nadrukcur">Datum verzending: </text:span>18 okto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3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237</meta:user-defined>
    <meta:user-defined meta:name="DCTERMS.abstract">Betreft: Beschikking op aanvraag op locatie Ratelaar 95 t/m 137en Dopheide 1 t/m 17 in Nieuwegein</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de nieuwbouw 50 woningen, een stallingsgarage op begane grond en nieuwe uitrit, Ratelaar 95 t/m 137en Dopheide 1 t/m 17 in Nieuwegein, Z2024-00001237</meta:user-defined>
    <meta:user-defined meta:name="DCTERMS.W3CDTF/DCTERMS.available">2024-11-05</meta:user-defined>
    <meta:user-defined meta:name="DCTERMS.W3CDTF/OVERHEIDop.jaargang">2024</meta:user-defined>
    <meta:user-defined meta:name="OVERHEIDop.publicationIssue">465332</meta:user-defined>
    <meta:user-defined meta:name="OVERHEIDop.GmbID/DC.identifier">gmb-2024-465332</meta:user-defined>
    <meta:user-defined meta:name="OVERHEIDop.versieInformatie"/>
  </office:meta>
</office:document-meta>
</file>