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sprinklertank en pompkamer op het adres Koxkampseweg 6 in Zaltbommel. Zaaknummer: ODR24106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10-2024. De aanvraag omgevingsvergunning heeft betrekking op het plaatsen van een sprinklertank en pompkamer op het adres Koxkampseweg 6 in Zaltbommel.</text:p>
            <text:p text:style-name="common-al">Het betreft een kennisgeving van een besluit tot verlengen van de beslistermijn tot 2-1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3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68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sprinklertank en pompkamer op het adres Koxkampseweg 6 in Zaltbommel. Zaaknummer: ODR2410682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331</meta:user-defined>
    <meta:user-defined meta:name="OVERHEIDop.GmbID/DC.identifier">gmb-2024-465331</meta:user-defined>
    <meta:user-defined meta:name="OVERHEIDop.versieInformatie"/>
  </office:meta>
</office:document-meta>
</file>