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rging op het adres Molenstraat 49 in Nederhemert. Zaaknummer: ODR24109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10-2024. De aanvraag omgevingsvergunning heeft betrekking op het bouwen van een berging op het adres Molenstraat 49 in Nederhemert.</text:p>
            <text:p text:style-name="common-al">Het betreft een kennisgeving van een besluit tot verlengen van de beslistermijn tot 2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96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erging op het adres Molenstraat 49 in Nederhemert. Zaaknummer: ODR2410968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30</meta:user-defined>
    <meta:user-defined meta:name="OVERHEIDop.GmbID/DC.identifier">gmb-2024-465330</meta:user-defined>
    <meta:user-defined meta:name="OVERHEIDop.versieInformatie"/>
  </office:meta>
</office:document-meta>
</file>