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an aanvraag beschikking Gen Höf ong., Margraten (perceel MGT02 K 41 tegenover huisnr.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woning</text:p>
            <text:p text:style-name="common-al">
            <text:span text:style-name="nadrukvet">Locatie: </text:span>Gen Höf ong., Margraten (perceel MGT02 K 41 tegenover huisnr. 6)</text:p>
            <text:p text:style-name="common-al">
            <text:span text:style-name="nadrukvet">Datum intrekking verzoek:</text:span> 28 oktober 2024</text:p>
            <text:p text:style-name="common-al">
            <text:span text:style-name="nadrukvet">Kenmerk:</text:span> Z2024-00002706</text:p>
            <text:p text:style-name="common-al">
            <text:span text:style-name="nadrukvet">Procedure: </text:span>Regulier</text:p>
            <text:p text:style-name="common-al">Op eigen verzoek is de aanvraag met de volgende activiteit ingetrokken:</text:p>
            <text:p text:style-name="common-al">- Afwijken van regels in het omgevingsplan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532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2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2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0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ing van aanvraag beschikking Gen Höf ong., Margraten (perceel MGT02 K 41 tegenover huisnr. 6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29</meta:user-defined>
    <meta:user-defined meta:name="OVERHEIDop.GmbID/DC.identifier">gmb-2024-465329</meta:user-defined>
    <meta:user-defined meta:name="OVERHEIDop.versieInformatie"/>
  </office:meta>
</office:document-meta>
</file>