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plaatsen van units voor tijdelijke huisvesting arbeidsmigranten aan de Eendenkade 2-tijd in Delwijnen. Zaaknummer: ODR24044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5-10-2024 een omgevingsvergunning voor het plaatsen van units voor tijdelijke huisvesting arbeidsmigranten op het adres Eendenkade 2-tijd in Delwijn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32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414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plaatsen van units voor tijdelijke huisvesting arbeidsmigranten aan de Eendenkade 2-tijd in Delwijnen. Zaaknummer: ODR2404414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328</meta:user-defined>
    <meta:user-defined meta:name="OVERHEIDop.GmbID/DC.identifier">gmb-2024-465328</meta:user-defined>
    <meta:user-defined meta:name="OVERHEIDop.versieInformatie"/>
  </office:meta>
</office:document-meta>
</file>