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erbouwen van een kantoor aan de Wielkamp 6 in Zaltbommel. Zaaknummer: ODR2412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10-2024 een omgevingsvergunning voor het herbouwen van een kantoor op het adres Wielkamp 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31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1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1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36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erbouwen van een kantoor aan de Wielkamp 6 in Zaltbommel. Zaaknummer: ODR2412367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318</meta:user-defined>
    <meta:user-defined meta:name="OVERHEIDop.GmbID/DC.identifier">gmb-2024-465318</meta:user-defined>
    <meta:user-defined meta:name="OVERHEIDop.versieInformatie"/>
  </office:meta>
</office:document-meta>
</file>