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b8ffa87-fbce-4f03-9227-ea697c4c4e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Madoerastraat</text:p>
      <text:section text:name="regeling_id1-3-2" text:style-name="regeling">
        <text:section text:name="aanhef_id1-3-2-1" text:style-name="aanhef">
          <text:section text:name="afkondiging_id1-3-2-1-1" text:style-name="afkondiging">
            <text:p text:style-name="afkondiging_top"/>
            <text:p text:style-name="al">Ruimte / Mobiliteit / 2024-1008840</text:p>
            <text:p text:style-name="al"/>
            <text:p text:style-name="al">Het college van burgemeester en wethouders van Maastricht neemt een verkeersbesluit voor het aanwijzen van twee parkeerplaatsen voor het opladen van elektrische voertuigen.</text:p>
            <text:p text:style-name="al"/>
            <text:p text:style-name="al">
            <text:span text:style-name="nadrukvet">Overwegingen</text:span>
          </text:p>
            <text:p text:style-name="al">De Madoerastraat is een weg gelegen in de wijk Mariaberg, binnen de gemeente Maastricht, en is bij de gemeente in beheer en onderhoud.</text:p>
            <text:p text:style-name="al"/>
            <text:p text:style-name="al">Een wijkbewoner heeft een aanvraag gedaan voor een laadpaal voor het opladen van elektrische voertuigen.</text:p>
            <text:p text:style-name="al"/>
            <text:p text:style-name="al">In het Coalitieakkoord 2014-2018 ‘Wij Maastricht!’ is aangegeven dat duurzaamheid een randvoorwaarde is voor een leefbare stad en dat klimaatneutraal in 2030 wordt bereikt en gefaciliteerd via het Maastrichts Energieakkoord (MEA). Het college van B&amp;W heeft op 31 mei 2016 ingestemd met de collegenota ‘Voorbereiding laadinfrastructuur elektrische voertuigen’. Elektrisch rijden heeft zowel positieve effecten op het klimaat als op de luchtkwaliteit.</text:p>
            <text:p text:style-name="al"/>
            <text:p text:style-name="al">Het aantal elektrische auto’s in Nederland zal sterk toenemen in de komende jaren en daarom is het noodzakelijk dat er op openbare locaties mogelijkheden aanwezig zijn om deze elektrische voertuigen op te laden. Het is daarom wenselijk om een parkeergelegenheid aan te wijzen voor het opladen van elektrische voertuigen. Bij de keuze van de locatie verder wordt gekeken naar toegankelijkheid en technische geschiktheid en zo min mogelijk hinder voor omwonenden.</text:p>
            <text:p text:style-name="al"/>
            <text:p text:style-name="al">Via een overeenkomst tussen de gemeente Maastricht en een concessiehouder worden laadpalen geplaatst, beheerd en onderhouden. Bij deze laadpunten moeten echter wel parkeerplaatsen beschikbaar zijn voor elektrische voertuigen om de laadpaal te kunnen gebruiken. Uit onderzoek blijkt dat twee parkeerplaatsen aangelegd en gereserveerd kunnen worden op de Madoerastraat, ter hoogte van Bankastraat 3.</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de Madoerastraat in hun besluit van 30 maart 1993, S.O.G. / Stedelijke Inrichting / BD93 / 23</text:p>
              </text:list-item>
              <text:list-item text:style-override="id1-3-2-1-1-21-2">
                <text:number>2.</text:number>
                <text:p text:style-name="al">door het plaatsen van het bord E8c van bijlage I van het RVV 1990 en het onderbord OB504 (pijl links-/rechtsonder) twee parkeerplaatsen aan te wijzen met als doel het opladen van elektrische voertuigen op de Madoerastraat, ter hoogte van Bankastraat 3;</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de borden A1 (Zone) van Bijlage I van het RVV 1990 om een maximumsnelheid van 30 km/u in te stellen op de Madoerastraat;</text:p>
              </text:list-item>
              <text:list-item text:style-override="id1-3-2-1-1-25-2">
                <text:number>4.</text:number>
                <text:p text:style-name="al">de borden C2, C3 en C4 van Bijlage I van het RVV 1990 en onderborden om eenrichtingsverkeer in te stellen voor alle bestuurders met uitzondering van (brom)fietsen en lijnbussen op de Madoerastraat in oostelijke richting vanaf de kruising met de ventweg Javastraat tot de kruising met de Bankastraat en de Makassarstraat.</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74.5754716981132mm"><draw:image xlink:href="Pictures/Afbeelding3icb8ffa87-fbce-4f03-9227-ea697c4c4ed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3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Madoe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08840</meta:user-defined>
    <meta:user-defined meta:name="OVERHEIDop.verkeersbordcode">E8c</meta:user-defined>
    <dc:language>nl</dc:language>
    <meta:user-defined meta:name="OVERHEIDop.locatietype/OVERHEIDop.gebiedsmarkering">Punt</meta:user-defined>
    <meta:user-defined meta:name="DC.title">Verkeersmaatregel Madoerastraat</meta:user-defined>
    <meta:user-defined meta:name="DCTERMS.W3CDTF/DCTERMS.available">2024-11-05</meta:user-defined>
    <meta:user-defined meta:name="DCTERMS.W3CDTF/OVERHEIDop.jaargang">2024</meta:user-defined>
    <meta:user-defined meta:name="OVERHEIDop.publicationIssue">465317</meta:user-defined>
    <meta:user-defined meta:name="OVERHEIDop.GmbID/DC.identifier">gmb-2024-465317</meta:user-defined>
    <meta:user-defined meta:name="OVERHEIDop.versieInformatie"/>
  </office:meta>
</office:document-meta>
</file>