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b719dc88-3a4d-426d-8a3b-0cbdaaebcc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5-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5-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5-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5-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5-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5-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1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5-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2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5-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5-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5-2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office:automatic-styles>
  <office:body>
    <office:text>
      <text:p text:style-name="new_page_staatscourant"/>
      <text:p text:style-name="single-kop-titel">Verkeersmaatregel Via Regia</text:p>
      <text:section text:name="regeling_id1-3-2" text:style-name="regeling">
        <text:section text:name="aanhef_id1-3-2-1" text:style-name="aanhef">
          <text:section text:name="afkondiging_id1-3-2-1-1" text:style-name="afkondiging">
            <text:p text:style-name="afkondiging_top"/>
            <text:p text:style-name="al">Ruimte / Mobiliteit / 2024-1008808</text:p>
            <text:p text:style-name="al"/>
            <text:p text:style-name="al">Het college van burgemeester en wethouders van Maastricht neemt een verkeersbesluit voor het aanwijzen van twee parkeerplaatsen voor het opladen van elektrische voertuigen.</text:p>
            <text:p text:style-name="al"/>
            <text:p text:style-name="al">
            <text:span text:style-name="nadrukvet">Overwegingen</text:span>
          </text:p>
            <text:p text:style-name="al">De Via Regia is een weg gelegen in de wijk Brusselsepoort, binnen de gemeente Maastricht, en is bij de gemeente in beheer en onderhoud.</text:p>
            <text:p text:style-name="al"/>
            <text:p text:style-name="al">Een wijkbewoner heeft een aanvraag gedaan voor een laadpaal voor het opladen van elektrische voertuigen.</text:p>
            <text:p text:style-name="al"/>
            <text:p text:style-name="al">In het Coalitieakkoord 2014-2018 ‘Wij Maastricht!’ is aangegeven dat duurzaamheid een randvoorwaarde is voor een leefbare stad en dat klimaatneutraal in 2030 wordt bereikt en gefaciliteerd via het Maastrichts Energieakkoord (MEA). Het college van B&amp;W heeft op 31 mei 2016 ingestemd met de collegenota ‘Voorbereiding laadinfrastructuur elektrische voertuigen’. Elektrisch rijden heeft zowel positieve effecten op het klimaat als op de luchtkwaliteit.</text:p>
            <text:p text:style-name="al"/>
            <text:p text:style-name="al">Het aantal elektrische auto’s in Nederland zal sterk toenemen in de komende jaren en daarom is het noodzakelijk dat er op openbare locaties mogelijkheden aanwezig zijn om deze elektrische voertuigen op te laden. Het is daarom wenselijk om een parkeergelegenheid aan te wijzen voor het opladen van elektrische voertuigen. Bij de keuze van de locatie verder wordt gekeken naar toegankelijkheid en technische geschiktheid en zo min mogelijk hinder voor omwonenden.</text:p>
            <text:p text:style-name="al"/>
            <text:p text:style-name="al">Via een overeenkomst tussen de gemeente Maastricht en een concessiehouder worden laadpalen geplaatst, beheerd en onderhouden. Bij deze laadpunten moeten echter wel parkeerplaatsen beschikbaar zijn voor elektrische voertuigen om de laadpaal te kunnen gebruiken. Uit onderzoek blijkt dat twee parkeerplaatsen aangelegd en gereserveerd kunnen worden aan de ventweg van Via Regia, ter hoogte van de kruising met de Becanusstraat.</text:p>
            <text:p text:style-name="al"/>
            <text:p text:style-name="al">Deze maatregel wordt genomen om de weg in stand te houden en de bruikbaarheid daarvan te waarborgen, het voorkomen of beperken van door het verkeer veroorzaakte overlast, hinder of schade alsmede de gevolgen voor het milieu, bedoelend in de Wet Milieubeheer en het bevorderen van doelmatig of zuinig energiegebruik.</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1">
              <text:list-item text:style-override="id1-3-2-1-1-21-1">
                <text:number>1.</text:number>
                <text:p text:style-name="al">in te trekken het bepaalde ten aanzien de Via Regia in hun besluit van 11 november 2022, Ruimte / Mobiliteit / 2022-17207</text:p>
              </text:list-item>
              <text:list-item text:style-override="id1-3-2-1-1-21-2">
                <text:number>2.</text:number>
                <text:p text:style-name="al">door het plaatsen van het bord E8c van bijlage I van het RVV 1990 en het onderbord OB504 (pijl links-/rechtsonder) twee parkeerplaatsen aan te wijzen met als doel het opladen van elektrische voertuigen aan de ventweg van Via Regia, ter hoogte van de kruising met de Becanusstraat;</text:p>
              </text:list-item>
            </text:list>
            <text:p text:style-name="al"/>
            <text:p text:style-name="al">
            <text:span text:style-name="nadrukcur">Bestaande maatregelen die in stand worden gehouden</text:span>
          </text:p>
            <text:p text:style-name="al"/>
            <text:list text:style-name="id1-3-2-1-1-25">
              <text:list-item text:style-override="id1-3-2-1-1-25-1">
                <text:number>3.</text:number>
                <text:p text:style-name="al">de borden A1 en A2 (30 km zone) van Bijlage I van het RVV 1990 om de maximale snelheid op de parallelweg van de Via Regia in te stellen op 30 km/uur;</text:p>
              </text:list-item>
              <text:list-item text:style-override="id1-3-2-1-1-25-2">
                <text:number>4.</text:number>
                <text:p text:style-name="al">het bord A1 (50 km/u) van Bijlage I van het RVV 1990 op de Via Regia na de aansluiting met de Cantecleerstraat, om te herhalen dat een maximumsnelheid op de Via Regia van 50 km/u geldt;</text:p>
              </text:list-item>
              <text:list-item text:style-override="id1-3-2-1-1-25-3">
                <text:number>5.</text:number>
                <text:p text:style-name="al">het bord A1 (80km/u) van Bijlage I van het RVV 1990 op de Via Regia, na de aansluiting met de Schepelruwe, om aan te geven dat de maximale snelheid 80 km/uur is;</text:p>
              </text:list-item>
              <text:list-item text:style-override="id1-3-2-1-1-25-4">
                <text:number>6.</text:number>
                <text:p text:style-name="al">de borden B1 en B6 van Bijlage I van het RVV 1990 en haaientanden om de hoofdrijbanen van de Via Regia tussen het plein St. Annadal en de kruising met de Dr. Bakstraat en de hoofdrijbanen van de Via Regia tussen de kruising met de Dr. Bakstraat en de Belgische grens aan te wijzen als voorrangsweg;</text:p>
              </text:list-item>
              <text:list-item text:style-override="id1-3-2-1-1-25-5">
                <text:number>7.</text:number>
                <text:p text:style-name="al">de borden B3, B5 en B6 van Bijlage I van het RVV 1990 en haaientanden om de kruisingen met de parallelwegen van de Via Regia aan te wijzen als voorrangskruispunt, met dien verstande dat het verkeer op de parallelwegen voorrang heeft;</text:p>
              </text:list-item>
              <text:list-item text:style-override="id1-3-2-1-1-25-6">
                <text:number>8.</text:number>
                <text:p text:style-name="al">de borden C2, C3 en C4 van Bijlage I van het RVV om eenrichtingsverkeer in te stellen op:</text:p>
                <text:list text:style-name="id1-3-2-1-1-25-6-3">
                  <text:list-item text:style-override="id1-3-2-1-1-25-6-3-1">
                    <text:number>a.</text:number>
                    <text:p text:style-name="al">de noordelijke parallelweg tussen de rotonde Annadal en het Sint Annadal in de richting van het Sint Annadal;</text:p>
                  </text:list-item>
                  <text:list-item text:style-override="id1-3-2-1-1-25-6-3-2">
                    <text:number>b.</text:number>
                    <text:p text:style-name="al">de noordelijke parallelweg tussen de Dokter van Kleefstraat en August Flamentstraat in de richting van de August Flamentstraat;</text:p>
                  </text:list-item>
                  <text:list-item text:style-override="id1-3-2-1-1-25-6-3-3">
                    <text:number>c.</text:number>
                    <text:p text:style-name="al">de zuidelijke parallelweg tussen het benzineverkooppunt aan de zuidzijde van het verkeersplein Via Regia en Dokter Bakstraat in de richting van de Dokter Bakstraat;</text:p>
                  </text:list-item>
                  <text:list-item text:style-override="id1-3-2-1-1-25-6-3-4">
                    <text:number>d.</text:number>
                    <text:p text:style-name="al">de toegangen naar het terrein van het benzineverkooppunt gelegen aan de noordzijde van het in de Via Regia gelegen verkeersplein met dien verstande dat het inrijden is toegestaan via de noordelijke toegang en het uitrijden via de zuidelijke toegang;</text:p>
                  </text:list-item>
                  <text:list-item text:style-override="id1-3-2-1-1-25-6-3-5">
                    <text:number>e.</text:number>
                    <text:p text:style-name="al">de toegang naar het terrein van het benzineverkooppunt gelegen aan de zuidzijde van het in de Via Regia gelegen verkeersplein met dien verstande dat het inrijden is toegestaan via de westelijke ingang;</text:p>
                  </text:list-item>
                </text:list>
              </text:list-item>
              <text:list-item text:style-override="id1-3-2-1-1-25-7">
                <text:number>9.</text:number>
                <text:p text:style-name="al">de borden G11 van Bijlage I van het RVV 1990 om de doorsteken aan te wijzen als verplicht fietspad:</text:p>
                <text:list text:style-name="id1-3-2-1-1-25-7-3">
                  <text:list-item text:style-override="id1-3-2-1-1-25-7-3-1">
                    <text:number>a.</text:number>
                    <text:p text:style-name="al">de doorsteek van de Via Regia in de richting van de Dr. Van Kleefstraat;</text:p>
                  </text:list-item>
                  <text:list-item text:style-override="id1-3-2-1-1-25-7-3-2">
                    <text:number>b.</text:number>
                    <text:p text:style-name="al">de doorsteek van de parallelbaan Via Regia naar de Becanusstraat;</text:p>
                  </text:list-item>
                </text:list>
              </text:list-item>
              <text:list-item text:style-override="id1-3-2-1-1-25-8">
                <text:number>10.</text:number>
                <text:p text:style-name="al">het bord C15 van Bijlage I van het RVV 1990 om een geslotenverklaring in te stellen voor fietsen, bromfietsen en gehandicaptenvoertuigen op de Via Regia ten zuidoosten van het verkeersplein Via Regia en de Nobellaan;</text:p>
              </text:list-item>
              <text:list-item text:style-override="id1-3-2-1-1-25-9">
                <text:number>11.</text:number>
                <text:p text:style-name="al">de borden D1 en B6 van Bijlage I van het RVV 1990 en haaientanden om de rotonde op de kruising Via Regia en Sint Annalaan en het verkeersplein op de kruising Via Regia en de Nobellaan aan te wijzen als rotonde met dien verstande dat het verkeer op de rotonde voorrang heeft en de rijrichting volgt die het bord aangeeft;</text:p>
              </text:list-item>
              <text:list-item text:style-override="id1-3-2-1-1-25-10">
                <text:number>12.</text:number>
                <text:p text:style-name="al">de borden D2 van Bijlage I van het RVV 1990 op de middengeleiders van de Via Regia om alle bestuurders te gebieden de middengeleider voorbij te gaan aan de zijde die de pijl aangeeft;</text:p>
              </text:list-item>
              <text:list-item text:style-override="id1-3-2-1-1-25-11">
                <text:number>13.</text:number>
                <text:p text:style-name="al">de borden E1 van Bijlage van het RVV 1990 om het parkeren te verbieden aan de oostzijde van de zuidelijke parallelweg van de Via Regia tussen Dr. Bakstraat en de Becanusstraat;</text:p>
              </text:list-item>
              <text:list-item text:style-override="id1-3-2-1-1-25-12">
                <text:number>14.</text:number>
                <text:p text:style-name="al">het bord E4 van Bijlage I van het RVV 1990 en onderbord met de tekst “opladen elektrische auto’s” om twee parkeerplaatsen ter hoogte van Via Regia 1A aan te wijzen als parkeergelegenheid voor het opladen van elektrische auto’s;</text:p>
              </text:list-item>
              <text:list-item text:style-override="id1-3-2-1-1-25-13">
                <text:number>15.</text:number>
                <text:p text:style-name="al">de borden E6 van Bijlage I van het RVV 1990 om twee parkeerplaatsen ter hoogte van Via Regia 100 aan te wijzen als algemene gehandicaptenparkeerplaatsen;</text:p>
              </text:list-item>
              <text:list-item text:style-override="id1-3-2-1-1-25-14">
                <text:number>16.</text:number>
                <text:p text:style-name="al">de borden E7 van Bijlage I van het RVV 1990 om als gelegenheid voor het onmiddellijk laden en lossen van goederen aan te wijzen:</text:p>
                <text:list text:style-name="id1-3-2-1-1-25-14-3">
                  <text:list-item text:style-override="id1-3-2-1-1-25-14-3-1">
                    <text:number>a.</text:number>
                    <text:p text:style-name="al">de gelegenheid gelegen aan de oostelijke parallelweg van de Via Regia ter hoogte van de hoofdingang van flat 120-142;</text:p>
                  </text:list-item>
                  <text:list-item text:style-override="id1-3-2-1-1-25-14-3-2">
                    <text:number>b.</text:number>
                    <text:p text:style-name="al">de strook gelegen aan de oostelijk parallelweg van de Via Regia ter hoogte van de hoofdingang van flat 38;</text:p>
                  </text:list-item>
                </text:list>
              </text:list-item>
              <text:list-item text:style-override="id1-3-2-1-1-25-15">
                <text:number>17.</text:number>
                <text:p text:style-name="al">het bord F1 van Bijlage I van het RVV 1990 om een verbod in te stellen voor motorvoertuigen om elkaar onderling in te halen op de Via Regia vanaf het verkeersplein in de richting van de Eenhoornsingel;</text:p>
              </text:list-item>
              <text:list-item text:style-override="id1-3-2-1-1-25-16">
                <text:number>18.</text:number>
                <text:p text:style-name="al">de borden G12a van Bijlage I van het RVV 1990 om als verplicht fiets-/bromfietspad aan te wijzen:</text:p>
                <text:list text:style-name="id1-3-2-1-1-25-16-3">
                  <text:list-item text:style-override="id1-3-2-1-1-25-16-3-1">
                    <text:number>a.</text:number>
                    <text:p text:style-name="al">de vrijliggende paden gelegen rondom het verkeersplein Via Regia/Nobellaan;</text:p>
                  </text:list-item>
                  <text:list-item text:style-override="id1-3-2-1-1-25-16-3-2">
                    <text:number>b.</text:number>
                    <text:p text:style-name="al">de vrijliggende paden aan beide zijden van het gedeelte van de Via Regia ten westen van het verkeersplein Via Regia/Nobellaan;</text:p>
                  </text:list-item>
                  <text:list-item text:style-override="id1-3-2-1-1-25-16-3-3">
                    <text:number>c.</text:number>
                    <text:p text:style-name="al">de vrijliggende paden parallel aan de Via Regia tussen de Belgische grens en het verkeersplein Via Regia/Nobellaan;</text:p>
                  </text:list-item>
                </text:list>
              </text:list-item>
              <text:list-item text:style-override="id1-3-2-1-1-25-17">
                <text:number>19.</text:number>
                <text:p text:style-name="al">de borden L2 van Bijlage I van het RVV1990 en de zebramarkering om als voetgangersoversteekplaats aan te wijzen, als bedoeld in artikel 49 van het RVV 1990 de oversteekplaats:</text:p>
                <text:list text:style-name="id1-3-2-1-1-25-17-3">
                  <text:list-item text:style-override="id1-3-2-1-1-25-17-3-1">
                    <text:number>a.</text:number>
                    <text:p text:style-name="al">ten noorden van de rotonde Via Regia/Sint Annalaan op de hoofdrijbanen en op de parallelwegen;</text:p>
                  </text:list-item>
                  <text:list-item text:style-override="id1-3-2-1-1-25-17-3-2">
                    <text:number>b.</text:number>
                    <text:p text:style-name="al">ten noorden en  ten zuiden van de aansluiting met de Dokter van Kleefstraat;</text:p>
                  </text:list-item>
                  <text:list-item text:style-override="id1-3-2-1-1-25-17-3-3">
                    <text:number>c.</text:number>
                    <text:p text:style-name="al">ten zuiden van de aansluiting met de August Flamentstraat;</text:p>
                  </text:list-item>
                  <text:list-item text:style-override="id1-3-2-1-1-25-17-3-4">
                    <text:number>d.</text:number>
                    <text:p text:style-name="al">ten oosten en ten westen van de aansluiting met de Cantecleerstraat;</text:p>
                  </text:list-item>
                  <text:list-item text:style-override="id1-3-2-1-1-25-17-3-5">
                    <text:number>e.</text:number>
                    <text:p text:style-name="al">ten oosten en ten westen van de aansluiting met de Potteriestraat;</text:p>
                  </text:list-item>
                </text:list>
              </text:list-item>
              <text:list-item text:style-override="id1-3-2-1-1-25-18">
                <text:number>20.</text:number>
                <text:p text:style-name="al">de borden L3 van Bijlage I van het RVV 1990 om als bushalte aan te wijzen de haltes op de Via Regia ter hoogte van de Dousbergweg;</text:p>
              </text:list-item>
              <text:list-item text:style-override="id1-3-2-1-1-25-19">
                <text:number>21.</text:number>
                <text:p text:style-name="al">het woord “LIJNBUS” op het wegdek aan te wijzen als busstrook, als bedoeld in artikel 81 van het RVV 1990, op grond waarvan deze alleen door de bestuurders van een lijnbus mag worden gebruikt:</text:p>
                <text:list text:style-name="id1-3-2-1-1-25-19-3">
                  <text:list-item text:style-override="id1-3-2-1-1-25-19-3-1">
                    <text:number>a.</text:number>
                    <text:p text:style-name="al">de rechterrijstrook van de zuidelijke hoofdrijbaan tussen de Dousbergweg en de Potteriestraat;</text:p>
                  </text:list-item>
                  <text:list-item text:style-override="id1-3-2-1-1-25-19-3-2">
                    <text:number>b.</text:number>
                    <text:p text:style-name="al">de rechterrijstrook van de noordelijke hoofdrijbaan tussen de verbreding voor de Annakerk tot het verkeersplein;</text:p>
                  </text:list-item>
                  <text:list-item text:style-override="id1-3-2-1-1-25-19-3-3">
                    <text:number>c.</text:number>
                    <text:p text:style-name="al">de zuidelijke hoofdrijbaan tussen de Dokter Bakstraat en de rotonde Annadal;</text:p>
                  </text:list-item>
                </text:list>
              </text:list-item>
              <text:list-item text:style-override="id1-3-2-1-1-25-20">
                <text:number>22.</text:number>
                <text:p text:style-name="al">de solitaire haaientanden als bedoeld in artikel 80 van het RVV 1990 om op de verplichte fiets-/bromfietspaden rondom het verkeersplein Via Regia/Nobellaan aan te geven dat bestuurders op het fiets-/bromfietspad voorrang moeten verlenen aan de bestuurders op de hoofdrijbanen;</text:p>
              </text:list-item>
              <text:list-item text:style-override="id1-3-2-1-1-25-21">
                <text:number>23.</text:number>
                <text:p text:style-name="al">de gele onderbroken streep als bedoeld in artikel 24 van het RVV 1990 om het parkeren te verbieden aan beide zijden van de noordoostelijke parallelweg en wel over een afstand van 25 meter vanaf de Dokter van Kleefstraat in zuidoostelijke richting;</text:p>
              </text:list-item>
              <text:list-item text:style-override="id1-3-2-1-1-25-22">
                <text:number>24.</text:number>
                <text:p text:style-name="al">de gele onderbroken streep als bedoeld in artikel 24 van het RVV 1990 om het parkeren te verbieden in de keergelegenheid in het plantsoen langs de noordoostelijke parallelweg gelegen tegenover pand Via Regia 30a;</text:p>
              </text:list-item>
              <text:list-item text:style-override="id1-3-2-1-1-25-23">
                <text:number>25.</text:number>
                <text:p text:style-name="al">de doorgetrokken streep en het fietssymbool als bedoeld in artikel 1n van het RVV 1990 om de stroken aan de zuidwestzijde van het gedeelte van de zuidwestelijke hoofdrijbaan voor zover gelegen tussen de Becanusstraat en het plein Sint Annadal aan te wijzen als fietsstrook.</text:p>
              </text:list-item>
            </text:list>
            <text:p text:style-name="al"/>
            <text:p text:style-name="al">
            <text:span text:style-name="nadrukvet">Gelet op:</text:span>
          </text:p>
            <text:list text:style-name="id1-3-2-1-1-28">
              <text:list-item text:style-override="id1-3-2-1-1-2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8-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8-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8-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8-5">
                <text:number>•</text:number>
                <text:p text:style-name="al">artikel 14 van het BABW, wordt de plaatsing van onderborden, zoals bedoeld in artikel 8, lid 2 en lid 3 van het BABW, in het betrokken verkeersbesluit tot uitdrukking gebracht;</text:p>
              </text:list-item>
              <text:list-item text:style-override="id1-3-2-1-1-28-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5 november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9-1" text:style-name="plaatje">
              <text:p text:style-name="illustratie_id1-3-2-1-1-69-1-1"><draw:frame draw:style-name="illustratie_id1-3-2-1-1-69-1-1" text:anchor-type="paragraph" svg:width="153mm" svg:height="74.5754716981132mm"><draw:image xlink:href="Pictures/Afbeelding4ib719dc88-3a4d-426d-8a3b-0cbdaaebcc10.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531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1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1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parkeergelegenheid opladen elektrische voertuigen - Via Regi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008808</meta:user-defined>
    <meta:user-defined meta:name="OVERHEIDop.verkeersbordcode">E8c</meta:user-defined>
    <dc:language>nl</dc:language>
    <meta:user-defined meta:name="OVERHEIDop.locatietype/OVERHEIDop.gebiedsmarkering">Punt</meta:user-defined>
    <meta:user-defined meta:name="DC.title">Verkeersmaatregel Via Regia</meta:user-defined>
    <meta:user-defined meta:name="DCTERMS.W3CDTF/DCTERMS.available">2024-11-05</meta:user-defined>
    <meta:user-defined meta:name="DCTERMS.W3CDTF/OVERHEIDop.jaargang">2024</meta:user-defined>
    <meta:user-defined meta:name="OVERHEIDop.publicationIssue">465316</meta:user-defined>
    <meta:user-defined meta:name="OVERHEIDop.GmbID/DC.identifier">gmb-2024-465316</meta:user-defined>
    <meta:user-defined meta:name="OVERHEIDop.versieInformatie"/>
  </office:meta>
</office:document-meta>
</file>