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40e583-a69e-4138-b371-a60cd315a440.jpg" manifest:media-type="image/x-eps"/>
  <manifest:file-entry manifest:full-path="Pictures/Afbeelding1ib9de6998-b6dd-4bed-baaf-bb9338287475.png" manifest:media-type="image/x-eps"/>
  <manifest:file-entry manifest:full-path="Pictures/Afbeelding2ie27aa055-1010-40cd-b2d7-75cceb2f55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Verkeersmaatregel Punterweg</text:p>
      <text:section text:name="regeling_id1-3-2" text:style-name="regeling">
        <text:section text:name="aanhef_id1-3-2-1" text:style-name="aanhef">
          <text:section text:name="afkondiging_id1-3-2-1-1" text:style-name="afkondiging">
            <text:p text:style-name="afkondiging_top"/>
            <text:p text:style-name="al">Ruimte / Mobiliteit / 2024-918619</text:p>
            <text:p text:style-name="al"/>
            <text:p text:style-name="al">Het college van burgemeester en wethouders van Maastricht neemt een verkeersbesluit voor het instellen van een parkeerverbodszone voor de Punterweg.</text:p>
            <text:p text:style-name="al"/>
            <text:p text:style-name="al">
            <text:span text:style-name="nadrukvet">Overwegingen</text:span>
          </text:p>
            <text:p text:style-name="al">De Punterweg is een erftoegangsweg gelegen in de wijk Buitenwijk-Noordoost binnen de gemeente Maastricht, en is bij de gemeente in beheer en onderhoud.</text:p>
            <text:p text:style-name="al"/>
            <text:p text:style-name="al">De Punterweg ligt in het bedrijventerrein Beatrixhaven. Bedrijven aan de Punterweg hebben parkeergelegenheid op eigen terrein.</text:p>
            <text:p text:style-name="al"/>
            <text:p text:style-name="al">Het gebeurt regelmatig dat er grote voertuigen op de weg staan geparkeerd. Ook staan er regelmatig voertuigen geparkeerd die geen bestemming hebben op de Punterweg. Deze geparkeerde voertuigen belemmeren de doorgang en het zicht op het verkeer bij het verlaten van de parkeergelegenheden bij de bedrijven. </text:p>
            <text:p text:style-name="al"/>
            <text:p text:style-name="al">Door het instellen van een parkeerverbodszone op de Punterweg wordt het parkeren buiten de parkeervakken tegengegaan.</text:p>
            <text:p text:style-name="al"/>
            <text:p text:style-name="al">Deze maatregel wordt genomen voor het verzekeren van de veiligheid op de weg en het beschermen van weggebruikers en passagiers.</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door het plaatsen van de borden E1 (zone) van Bijlage I van het RVV 1990 wordt een parkeerverbod ingesteld voor de Punterweg.</text:p>
              </text:list-item>
            </text:list>
            <text:p text:style-name="al"/>
            <text:p text:style-name="al">
            <text:span text:style-name="nadrukvet">Gelet op:</text:span>
          </text:p>
            <text:list text:style-name="id1-3-2-1-1-22">
              <text:list-item text:style-override="id1-3-2-1-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2-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2-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2-5">
                <text:number>•</text:number>
                <text:p text:style-name="al">artikel 14 van het BABW, wordt de plaatsing van onderborden, zoals bedoeld in artikel 8, lid 2 en lid 3 van het BABW, in het betrokken verkeersbesluit tot uitdrukking gebracht;</text:p>
              </text:list-item>
              <text:list-item text:style-override="id1-3-2-1-1-22-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3-1" text:style-name="plaatje">
              <text:p text:style-name="illustratie_id1-3-2-1-1-63-1-1"><draw:frame draw:style-name="illustratie_id1-3-2-1-1-63-1-1" text:anchor-type="paragraph" svg:width="153mm" svg:height="89.77924528301885mm"><draw:image xlink:href="Pictures/Afbeelding1ida40e583-a69e-4138-b371-a60cd315a440.jpg" xlink:type="simple"/></draw:frame></text:p>
            </text:section></draw:text-box></draw:frame>
          </text:p>
            <text:p text:style-name="al"/>
            <text:p text:style-name="al">
            <draw:frame><draw:text-box><text:section text:name="plaatje_id1-3-2-1-1-65-1" text:style-name="plaatje">
              <text:p text:style-name="illustratie_id1-3-2-1-1-65-1-1"><draw:frame draw:style-name="illustratie_id1-3-2-1-1-65-1-1" text:anchor-type="paragraph" svg:width="153mm" svg:height="82.56226415094339mm"><draw:image xlink:href="Pictures/Afbeelding1ib9de6998-b6dd-4bed-baaf-bb9338287475.png" xlink:type="simple"/></draw:frame></text:p>
            </text:section></draw:text-box></draw:frame>
          </text:p>
            <text:p text:style-name="al"/>
            <text:p text:style-name="al">
            <draw:frame><draw:text-box><text:section text:name="plaatje_id1-3-2-1-1-67-1" text:style-name="plaatje">
              <text:p text:style-name="illustratie_id1-3-2-1-1-67-1-1"><draw:frame draw:style-name="illustratie_id1-3-2-1-1-67-1-1" text:anchor-type="paragraph" svg:width="153mm" svg:height="84.58301886792451mm"><draw:image xlink:href="Pictures/Afbeelding2ie27aa055-1010-40cd-b2d7-75cceb2f55bd.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531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verbodszone - Punt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918619</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maatregel Punterweg</meta:user-defined>
    <meta:user-defined meta:name="DCTERMS.W3CDTF/DCTERMS.available">2024-11-05</meta:user-defined>
    <meta:user-defined meta:name="DCTERMS.W3CDTF/OVERHEIDop.jaargang">2024</meta:user-defined>
    <meta:user-defined meta:name="OVERHEIDop.publicationIssue">465315</meta:user-defined>
    <meta:user-defined meta:name="OVERHEIDop.GmbID/DC.identifier">gmb-2024-465315</meta:user-defined>
    <meta:user-defined meta:name="OVERHEIDop.versieInformatie"/>
  </office:meta>
</office:document-meta>
</file>