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erbouwen van een kantoorgebouw aan de Wielkamp 6 in Zaltbommel. Zaaknummer: ODR2411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10-2024 een omgevingsvergunning voor het herbouwen van een kantoorgebouw op het adres Wielkamp 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30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0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0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113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herbouwen van een kantoorgebouw aan de Wielkamp 6 in Zaltbommel. Zaaknummer: ODR2411133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307</meta:user-defined>
    <meta:user-defined meta:name="OVERHEIDop.GmbID/DC.identifier">gmb-2024-465307</meta:user-defined>
    <meta:user-defined meta:name="OVERHEIDop.versieInformatie"/>
  </office:meta>
</office:document-meta>
</file>