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 kanaal verzoeken Wet open overheid</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Harlingen,</text:p>
            <text:p text:style-name="al"/>
            <text:p text:style-name="al">Ieder voor zover het de eigen bevoegdheid betreft;</text:p>
            <text:p text:style-name="al"/>
            <text:p text:style-name="al">Overwegende dat:</text:p>
            <text:p text:style-name="al"/>
            <text:list text:style-name="id1-3-2-1-1-7">
              <text:list-item text:style-override="id1-3-2-1-1-7-1">
                <text:number>▪</text:number>
                <text:p text:style-name="al">de Wet open overheid (hierna: Woo) de mogelijkheid biedt tot het elektronisch indienen van verzoeken op grond van de Woo;</text:p>
              </text:list-item>
              <text:list-item text:style-override="id1-3-2-1-1-7-2">
                <text:number>▪</text:number>
                <text:p text:style-name="al">met het oog op een efficiënte afhandeling van verzoeken op grond van de Woo het wenselijk is een webformulier aan te wijzen als elektronische weg voor het indienen van dergelijke verzoeken;</text:p>
              </text:list-item>
              <text:list-item text:style-override="id1-3-2-1-1-7-3">
                <text:number>▪</text:number>
                <text:p text:style-name="al">op grond van de Algemene wet bestuursrecht (hierna: Awb) het openstellen van de elektronische weg kenbaar gemaakt moet worden en</text:p>
              </text:list-item>
              <text:list-item text:style-override="id1-3-2-1-1-7-4">
                <text:number>▪</text:number>
                <text:p text:style-name="al">nadere eisen gesteld mogen worden aan het gebruik van de elektronische weg</text:p>
              </text:list-item>
            </text:list>
            <text:p text:style-name="al">Gelet op het bepaalde in:</text:p>
            <text:p text:style-name="al"/>
            <text:p text:style-name="al">Artikel 2:15 van de Algemene wet bestuursrecht</text:p>
            <text:p text:style-name="al"/>
            <text:p text:style-name="al">Artikel 4.1 van de Wet open overheid</text:p>
            <text:p text:style-name="al"/>
            <text:p text:style-name="al">Besluit: </text:p>
            <text:p text:style-name="al"/>
            <text:p text:style-name="al">Het webformulier ‘Woo-verzoek indienen’ aan te wijzen als elektronisch kanaal voor het indienen van verzoeken op grond van de Wo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elektronische indiening van verzoeken op grond van de Woo aan het college van burgemeester en wethouders, de gemeenteraad of de burgemeester van Harlingen is een webformulier beschikbaar op <text:a xlink:href="https://eloket.harlingen.nl/f/3029/w/viaproperties" xlink:type="simple"><text:span text:style-name="nadrukondlijn">https://eloket.harlingen.nl/f/3029/w/viaproperties</text:span></text:a></text:p>
          </text:section>
          <text:section text:name="artikel_id1-3-2-2-2" text:style-name="artikel">
            <text:p text:style-name="artikel_kop_titel"><text:span text:style-name="artikel_kop_label">Artikel</text:span> <text:span text:style-name="artikel_kop_nr">2</text:span> </text:p>
            <text:p text:style-name="al">Het in artikel 1 genoemde webformulier voldoet aan de eisen waaraan een in te dienen Woo-verzoek op grond van de Woo aan moet voldoen.</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elektronisch kanaal verzoeken Wet open overhei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de gemeenteraad op 25 september 2024, het college van burgemeester en wethouders op 11 juni 2024 en de burgemeester op 11 juni 2024.</text:span></text:p>
          </text:section>
          <text:section text:name="ondertekening_id1-3-2-3-2">
            <text:p><text:span text:style-name="functie"/></text:p>
            <text:p><text:span text:style-name="functie">De raad van de gemeente Harlingen,</text:span></text:p>
          </text:section>
          <text:section text:name="ondertekening_id1-3-2-3-3">
            <text:p><text:span text:style-name="functie"/></text:p>
            <text:p><text:span text:style-name="functie">de griffier,</text:span></text:p>
            <text:p><text:span text:style-name="functie">de voorzitter</text:span></text:p>
          </text:section>
          <text:section text:name="ondertekening_id1-3-2-3-4">
            <text:p><text:span text:style-name="functie"/></text:p>
            <text:p><text:span text:style-name="functie">Het college van burgemeester en wethouders van de gemeente Harlingen,</text:span></text:p>
          </text:section>
          <text:section text:name="ondertekening_id1-3-2-3-5">
            <text:p><text:span text:style-name="functie"/></text:p>
            <text:p><text:span text:style-name="functie">de secretaris,</text:span></text:p>
            <text:p><text:span text:style-name="functie">de burgemeester</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De burgemeester van Harlingen</text:span></text:p>
          </text:section>
          <text:section text:name="ondertekening_id1-3-2-3-8">
            <text:p><text:span text:style-name="functie"/></text:p>
            <text:p><text:span text:style-name="functie">De secretaris</text:span></text:p>
            <text:p><text:span text:style-name="functie">de burgemeester</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De Wet openbaarheid van bestuur (Wob) is in mei 2022 vervangen door de Wet open overheid (Woo). In de Woo is opgenomen dat een verzoek om publieke informatie elektronisch kan worden ingediend (art. 4.1, tweede lid van de Woo). Hiertoe wijst het bestuursorgaan een kanaal aan waarmee het niet aan de verzoeker is om te bepalen hoe een Woo-verzoek elektronisch wordt ingediend. Omdat het openstellen van de elektronische weg voor eenieder geldt wordt hiervoor een besluit van algemene strekking genomen wat wordt bekendgemaakt op de wettelijk voorgeschreven wijze. Het blijft mogelijk om een Woo-verzoek mondeling of schriftelijk in te dienen. Deze wijze van indienen worden expliciet als mogelijkheid genoemd in art. 4.1, tweede lid van de Woo, wat aansluit bij de eis van de Awb van neven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53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2:15 van de Algemene wet bestuursrecht]|[1.0:c:BWBR0005537&amp;artikel=2%3A15&amp;g=2024-09-01</meta:user-defined>
    <meta:user-defined meta:name="DC.source">Artikel 4.1 van de Wet open overheid]|[https://wetten.overheid.nl/BWBR0045754/2024-11-01#Hoofdstuk4_Artikel4.1</meta:user-defined>
    <meta:user-defined meta:name="OVERHEIDop.referentienummer">2569L6</meta:user-defined>
    <meta:user-defined meta:name="DCTERMS.alternative">Aanwijzingsbesluit elektronisch kanaal verzoeken Wet open overheid</meta:user-defined>
    <dc:language>nl</dc:language>
    <meta:user-defined meta:name="OVERHEIDop.locatietype/OVERHEIDop.gebiedsmarkering">Gemeente</meta:user-defined>
    <meta:user-defined meta:name="DC.title">Aanwijzingsbesluit elektronisch kanaal verzoeken Wet open overheid</meta:user-defined>
    <meta:user-defined meta:name="DCTERMS.W3CDTF/DCTERMS.available">2024-11-06</meta:user-defined>
    <meta:user-defined meta:name="DCTERMS.W3CDTF/OVERHEIDop.jaargang">2024</meta:user-defined>
    <meta:user-defined meta:name="OVERHEIDop.publicationIssue">465305</meta:user-defined>
    <meta:user-defined meta:name="OVERHEIDop.betreftRegeling">CVDR726281_1</meta:user-defined>
    <meta:user-defined meta:name="OVERHEIDop.GmbID/DC.identifier">gmb-2024-465305</meta:user-defined>
    <meta:user-defined meta:name="xs:date/OVERHEIDop.startdatum">2024-11-07</meta:user-defined>
    <meta:user-defined meta:name="OVERHEIDop.versieInformatie"/>
  </office:meta>
</office:document-meta>
</file>