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ozijn en het uitbreiden van de bestaande kringloopwinkel aan de Van Heemstraweg-west 9 in Zaltbommel. Zaaknummer: ODR2405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24 een omgevingsvergunning voor het plaatsen van een kozijn en het uitbreiden van de bestaande kringloopwinkel op het adres Van Heemstraweg-wes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1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kozijn en het uitbreiden van de bestaande kringloopwinkel aan de Van Heemstraweg-west 9 in Zaltbommel. Zaaknummer: ODR2405113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04</meta:user-defined>
    <meta:user-defined meta:name="OVERHEIDop.GmbID/DC.identifier">gmb-2024-465304</meta:user-defined>
    <meta:user-defined meta:name="OVERHEIDop.versieInformatie"/>
  </office:meta>
</office:document-meta>
</file>