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Liander melding Gameren 20kV deeltracé aan Tracé Gameren in Gameren. Zaaknummer: ODR24079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10-2024 een omgevingsvergunning voor een Liander melding Gameren 20kV deeltracé op het Tracé Gameren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30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0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0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90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een Liander melding Gameren 20kV deeltracé aan Tracé Gameren in Gameren. Zaaknummer: ODR2407906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302</meta:user-defined>
    <meta:user-defined meta:name="OVERHEIDop.GmbID/DC.identifier">gmb-2024-465302</meta:user-defined>
    <meta:user-defined meta:name="OVERHEIDop.versieInformatie"/>
  </office:meta>
</office:document-meta>
</file>