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ntermarkt op 7 december 2024, gehele Zijdstraat +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meerjarige evenementenvergunning ontvangen voor de locatie gehele Zijdstraat + Molenplein. De melding is geregistreerd onder zaaknummer Z2024-00004268. De melding betreft Wintermarkt op 7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4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3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268</meta:user-defined>
    <meta:user-defined meta:name="DCTERMS.abstract">Betreft: melding op locatie gehele Zijdstraat + Molen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Wintermarkt op 7 december 2024, gehele Zijdstraat + Molenple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301</meta:user-defined>
    <meta:user-defined meta:name="OVERHEIDop.GmbID/DC.identifier">gmb-2024-465301</meta:user-defined>
    <meta:user-defined meta:name="OVERHEIDop.versieInformatie"/>
  </office:meta>
</office:document-meta>
</file>