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middenspanningskabels aan het Tracé Gameren in Gameren. Zaaknummer: ODR24078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0-2024 een omgevingsvergunning voor het aanbrengen van middenspanningskabels op het Tracé Gameren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29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82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brengen van middenspanningskabels aan het Tracé Gameren in Gameren. Zaaknummer: ODR2407820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297</meta:user-defined>
    <meta:user-defined meta:name="OVERHEIDop.GmbID/DC.identifier">gmb-2024-465297</meta:user-defined>
    <meta:user-defined meta:name="OVERHEIDop.versieInformatie"/>
  </office:meta>
</office:document-meta>
</file>