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solar carport aan de Molenstraat 19 in Bruchem. Zaaknummer: ODR2407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10-2024 een omgevingsvergunning voor het plaatsen van een solar carport op het adres Molenstraat 19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29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15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solar carport aan de Molenstraat 19 in Bruchem. Zaaknummer: ODR2407152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295</meta:user-defined>
    <meta:user-defined meta:name="OVERHEIDop.GmbID/DC.identifier">gmb-2024-465295</meta:user-defined>
    <meta:user-defined meta:name="OVERHEIDop.versieInformatie"/>
  </office:meta>
</office:document-meta>
</file>