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tijdelijke bouwplaats (kenmerk 1071874) nabij Noteboompark 39 Voorburg Gevelbeheer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een tijdelijke bouwplaats door Gevelbeheer Nederland B.V. t.b.v. vervangen glas bij appartementen van 29 januari tot 4 april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tijdelijke bouwplaats (kenmerk 1071874) nabij Noteboompark 39 Voorburg Gevelbeheer Nederland B.V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29</meta:user-defined>
    <meta:user-defined meta:name="OVERHEIDop.GmbID/DC.identifier">gmb-2024-46529</meta:user-defined>
    <meta:user-defined meta:name="OVERHEIDop.versieInformatie"/>
  </office:meta>
</office:document-meta>
</file>