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ogboring i.v.m. laagspannings verzwaringsproject, Dorpstraat 32, 3411 AG Lopik, Z.0182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straat 32, 3411 AG Lopik, Verzoeklocatie 2024042600789, Z.018242</text:p>
            <text:p text:style-name="common-al">
            
          </text:p>
            <text:p text:style-name="common-al">Burgemeester en wethouders van gemeente Lopik maken bekend dat zij een omgevingsvergunning hebben verleend voor een boogboring in verband met een laagspannings verzwaringsproject. De vergunning is verzonden op 29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528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824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boogboring i.v.m. laagspannings verzwaringsproject, Dorpstraat 32, 3411 AG Lopik, Z.018242</meta:user-defined>
    <meta:user-defined meta:name="DCTERMS.W3CDTF/DCTERMS.available">2024-11-05</meta:user-defined>
    <meta:user-defined meta:name="DCTERMS.W3CDTF/OVERHEIDop.jaargang">2024</meta:user-defined>
    <meta:user-defined meta:name="OVERHEIDop.publicationIssue">465283</meta:user-defined>
    <meta:user-defined meta:name="OVERHEIDop.GmbID/DC.identifier">gmb-2024-465283</meta:user-defined>
    <meta:user-defined meta:name="OVERHEIDop.versieInformatie"/>
  </office:meta>
</office:document-meta>
</file>