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het wijzigen van de stalinrichting, Woerdsestraat 38, 6628 KC, in Altforst, ODR2404703, Zienswijze vanaf 14-11-202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4-11-2024</text:p>
            <text:p text:style-name="common-al"> Het besluit kunt u 6 weken inzien. In deze periode kunt u een zienswijze (een reactie op het besluit) inleveren. Dat kan schriftelijk of mondeling bij de gemeente. Na deze 6 weken volgt een definitief besluit.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528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8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8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ntwerp beschikking verlenen is ter inzage gelegd voor het wijzigen van de stalinrichting, Woerdsestraat 38, 6628 KC, in Altforst, ODR2404703, Zienswijze vanaf 14-11-2024 -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5282</meta:user-defined>
    <meta:user-defined meta:name="OVERHEIDop.GmbID/DC.identifier">gmb-2024-465282</meta:user-defined>
    <meta:user-defined meta:name="OVERHEIDop.versieInformatie"/>
  </office:meta>
</office:document-meta>
</file>