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renlaan (in Van Gortellaan) Abcoude </text:p>
      <text:section text:name="regeling_id1-3-2" text:style-name="regeling">
        <text:section text:name="aanhef_id1-3-2-1" text:style-name="aanhef">
          <text:section text:name="context_id1-3-2-1-1" text:style-name="context">
            <text:p text:style-name="context.al">Datum: 7 november 2024</text:p>
            <text:p text:style-name="context.al">Onderwerp: Verkeersbesluit voor het aanwijzen en inrichten van een gehandicaptenparkeerplaats op kenteken voor Torenlaan (in Van Gortellaan) in Abcoude.</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voor Torenlaan (in Van Gortellaan) in Abcoude.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nabij Torenlaan (in Van Gortellaan) in Abcoude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common-al"/>
            <text:p text:style-name="common-al">Namens burgemeester en wethouders van De Ronde Venen,</text:p>
            <text:p text:style-name="common-al">R. Schoots</text:p>
            <text:p text:style-name="common-al">Beheerder Beheer Openbare Ruimt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7 november 2024), tijdens de openingstijden, achter de balie in het gemeentehuis. </text:p>
          <text:p text:style-name="bezwaarschrift_al">
          <text:span text:style-name="nadrukvet">Bezwaar</text:span>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27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7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7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nabij Torenlaan (in Van Gortellaan)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7583</meta:user-defined>
    <meta:user-defined meta:name="OVERHEIDop.verkeersbordcode">E6</meta:user-defined>
    <dc:language>nl</dc:language>
    <meta:user-defined meta:name="OVERHEIDop.locatietype/OVERHEIDop.gebiedsmarkering">Punt</meta:user-defined>
    <meta:user-defined meta:name="DC.title">Verkeersbesluit Torenlaan (in Van Gortellaan) Abcoude</meta:user-defined>
    <meta:user-defined meta:name="DCTERMS.W3CDTF/DCTERMS.available">2024-11-07</meta:user-defined>
    <meta:user-defined meta:name="OVERHEIDop.externeBijlage">plattegrond|exb-2024-42010</meta:user-defined>
    <meta:user-defined meta:name="DCTERMS.W3CDTF/OVERHEIDop.jaargang">2024</meta:user-defined>
    <meta:user-defined meta:name="OVERHEIDop.publicationIssue">465278</meta:user-defined>
    <meta:user-defined meta:name="OVERHEIDop.GmbID/DC.identifier">gmb-2024-465278</meta:user-defined>
    <meta:user-defined meta:name="OVERHEIDop.versieInformatie"/>
  </office:meta>
</office:document-meta>
</file>