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Functie wijziging van bedrijf met bedrijfswoning naar woonfunctie aan Koopmansgracht 6, 8606 AA Sneek, Sneek (SNE00) C 8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Functie wijziging van bedrijf met bedrijfswoning naar woonfunctie aan Koopmansgracht 6, 8606 AA Sneek, Sneek (SNE00) C 8769.</text:p>
            <text:p text:style-name="common-al">
            
          </text:p>
            <text:p text:style-name="common-al"/>
            <text:p text:style-name="common-al">Het besluit is verzonden op 01-11-2024. </text:p>
            <text:p text:style-name="common-al"/>
            <text:p text:style-name="common-al">Het zaaknummer is CLZ-0000615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527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7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155</meta:user-defined>
    <dc:language>nl</dc:language>
    <meta:user-defined meta:name="DC.title">Verleende omgevingsvergunning voor Functie wijziging van bedrijf met bedrijfswoning naar woonfunctie aan Koopmansgracht 6, 8606 AA Sneek, Sneek (SNE00) C 8769</meta:user-defined>
    <meta:user-defined meta:name="OVERHEIDop.locatietype/OVERHEIDop.gebiedsmarkering">GeometrieRef</meta:user-defined>
    <meta:user-defined meta:name="DCTERMS.W3CDTF/DCTERMS.available">2024-11-05</meta:user-defined>
    <meta:user-defined meta:name="DCTERMS.W3CDTF/OVERHEIDop.jaargang">2024</meta:user-defined>
    <meta:user-defined meta:name="OVERHEIDop.externeBijlage">afwijkvergunning|exb-2024-42009</meta:user-defined>
    <meta:user-defined meta:name="OVERHEIDop.publicationIssue">465277</meta:user-defined>
    <meta:user-defined meta:name="OVERHEIDop.GmbID/DC.identifier">gmb-2024-465277</meta:user-defined>
    <meta:user-defined meta:name="OVERHEIDop.versieInformatie"/>
  </office:meta>
</office:document-meta>
</file>