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oevoegen van een huisnummer voor splitsen bedrijfshal aan de Veilingweg 11 in Zaltbommel. Zaaknummer: ODR24140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10-2024. De aanvraag omgevingsvergunning heeft betrekking op het toevoegen van een huisnummer voor splitsen bedrijfshal op het adres Veilingweg 1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527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7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7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404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toevoegen van een huisnummer voor splitsen bedrijfshal aan de Veilingweg 11 in Zaltbommel. Zaaknummer: ODR2414049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276</meta:user-defined>
    <meta:user-defined meta:name="OVERHEIDop.GmbID/DC.identifier">gmb-2024-465276</meta:user-defined>
    <meta:user-defined meta:name="OVERHEIDop.versieInformatie"/>
  </office:meta>
</office:document-meta>
</file>