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vergunning, Dekkerstraat 3,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Oirschot maakt bekend dat het in het kader van de Omgevingswet de volgende aanvraag voor een omgevingsvergunning, waarbij de reguliere voorbereidingsprocedure van toepassing is, heeft ontvangen.</text:p>
            <text:p text:style-name="common-al">Bedrijf : Akkerbouw- en aannemingsbedrijf D. Liebregts B.V.</text:p>
            <text:p text:style-name="common-al">Locatie : Dekkerstraat 3 te Oost West en Middelbeers</text:p>
            <text:p text:style-name="common-al">Activiteit : Het Opslaan, mengen, scheiden en verdichten van bedrijfsafval of </text:p>
            <text:p text:style-name="common-al">gevaarlijk afval voorafgaand aan inzameling of afgifte en het Verwerken van bedrijfsafvalstoffen of gevaarlijke afvalstoffen</text:p>
            <text:p text:style-name="common-al">Datum aanvraag : 29 maart 2024 en 19 juli 2024</text:p>
            <text:p text:style-name="common-al">DSO verzoeknummer : 20240329 00993 000 en 20240719 00043 000</text:p>
            <text:p text:style-name="common-al">Nadat wij een besluit hebben genomen wordt u in de gelegenheid gesteld om uw bezwaren kenbaar te maken.</text:p>
            <text:p text:style-name="common-al">Aan deze procedure is het zaaknummer Z-2024-007462 en Z-2024-01355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526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7462 en Z-2024-013551 </meta:user-defined>
    <dc:language>nl</dc:language>
    <meta:user-defined meta:name="OVERHEIDop.locatietype/OVERHEIDop.gebiedsmarkering">Adres</meta:user-defined>
    <meta:user-defined meta:name="DC.title">Gemeente Oirschot, aanvraag omgevingsvergunning, Dekkerstraat 3, Oost-, West- en Middelbeers</meta:user-defined>
    <meta:user-defined meta:name="DCTERMS.W3CDTF/DCTERMS.available">2024-11-05</meta:user-defined>
    <meta:user-defined meta:name="DCTERMS.W3CDTF/OVERHEIDop.jaargang">2024</meta:user-defined>
    <meta:user-defined meta:name="OVERHEIDop.publicationIssue">465269</meta:user-defined>
    <meta:user-defined meta:name="OVERHEIDop.GmbID/DC.identifier">gmb-2024-465269</meta:user-defined>
    <meta:user-defined meta:name="OVERHEIDop.versieInformatie"/>
  </office:meta>
</office:document-meta>
</file>