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oollaan 4 te Limm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4 namens gemeente Castricum een volledige melding ontvangen van een ontwikkeling aan Schoollaan 4 te Limmen. Het gaat over het ophogen van een maaiveld, het perceel ligt tussen de 30 a 45 cm lager als de weg. De kruin weg ligt op +0, 08 m NAP en het perceel ligt dus circa 30 a 45 cm lager. Hierdoor staat er water op het perceel bij neerslag. Ter plaatse zal een woning gebouwd gaan worden (nieuwbouw), welke het bouwpeil hoger ligt als de kruin weg. Hierdoor gaat het perceel aangevuld/opgehoogd worden om hemelwateroverlast te voorkomen. het perceel zal geleidelijk aflopen naar zuidelijke richting, zodat het hemelwater naar het oppervlaktewater gaat. De melding heeft het kenmerk OMG-041784/DMS4901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1784/DMS4901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526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784/DMS490194</meta:user-defined>
    <dc:language>nl</dc:language>
    <meta:user-defined meta:name="OVERHEIDop.locatietype/OVERHEIDop.gebiedsmarkering">Adres</meta:user-defined>
    <meta:user-defined meta:name="DC.title">Melding ontvangen voor Schoollaan 4 te Limmen (Toepassen van grond of baggerspecie)</meta:user-defined>
    <meta:user-defined meta:name="DCTERMS.W3CDTF/DCTERMS.available">2024-11-05</meta:user-defined>
    <meta:user-defined meta:name="DCTERMS.W3CDTF/OVERHEIDop.jaargang">2024</meta:user-defined>
    <meta:user-defined meta:name="OVERHEIDop.publicationIssue">465265</meta:user-defined>
    <meta:user-defined meta:name="OVERHEIDop.GmbID/DC.identifier">gmb-2024-465265</meta:user-defined>
    <meta:user-defined meta:name="OVERHEIDop.versieInformatie"/>
  </office:meta>
</office:document-meta>
</file>