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 en depot, Zijpendaalseweg 44, Par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 en depot</text:p>
            <text:p text:style-name="common-al">Locatie: Zijpendaalseweg 44, Parkweg 1</text:p>
            <text:p text:style-name="common-al">Datum: 30 oktober 2024 tot en met 15 november 2024</text:p>
            <text:p text:style-name="common-al">Dossiernummer: 4330742</text:p>
            <text:p text:style-name="common-al">Verzenddatum besluit: 30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2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oneigenlijk gebruik openbare grond, opslag en depot, Zijpendaalseweg 44, Parkweg 1</meta:user-defined>
    <meta:user-defined meta:name="DCTERMS.W3CDTF/DCTERMS.available">2024-11-05</meta:user-defined>
    <meta:user-defined meta:name="DCTERMS.W3CDTF/OVERHEIDop.jaargang">2024</meta:user-defined>
    <meta:user-defined meta:name="OVERHEIDop.publicationIssue">465263</meta:user-defined>
    <meta:user-defined meta:name="OVERHEIDop.GmbID/DC.identifier">gmb-2024-465263</meta:user-defined>
    <meta:user-defined meta:name="OVERHEIDop.versieInformatie"/>
  </office:meta>
</office:document-meta>
</file>