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laan 281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vier appartementen naar twee appartementen </text:p>
            <text:p text:style-name="common-al">Zaakadres: Troelstralaan 281 1067MX Amsterdam</text:p>
            <text:p text:style-name="common-al">Datum ontvangst: 29-10-2024</text:p>
            <text:p text:style-name="common-al">Zaaknummer: Z2024-034780</text:p>
            <text:p text:style-name="common-al">DSO-nummer: 2024102901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25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80</meta:user-defined>
    <meta:user-defined meta:name="DCTERMS.abstract">Samenvoegen van vier appartementen naar twee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oelstralaan 281 1067MX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59</meta:user-defined>
    <meta:user-defined meta:name="OVERHEIDop.GmbID/DC.identifier">gmb-2024-465259</meta:user-defined>
    <meta:user-defined meta:name="OVERHEIDop.versieInformatie"/>
  </office:meta>
</office:document-meta>
</file>