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nieuwebouw villa en tijdelijk plaatsen van een containerwoning, Veldkampweg 4 7431BC Diepenveen, [DPV00A04821] Diepenveen A 4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4</text:p>
            <text:p text:style-name="common-al">
            <text:span text:style-name="nadrukvet">Locatie:</text:span> Veldkampweg 4 7431BC Diepenveen, [DPV00A04821] Diepenveen A 4821</text:p>
            <text:p text:style-name="common-al">
            <text:span text:style-name="nadrukvet">Zaakomschrijving:</text:span> het realiseren van een nieuwebouw villa en tijdelijk plaatsen van een containerwoning</text:p>
            <text:p text:style-name="common-al">
            <text:span text:style-name="nadrukvet">Zaaknummer:</text:span> Z2024-000093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3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3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525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5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5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364</meta:user-defined>
    <meta:user-defined meta:name="DCTERMS.abstract">het realiseren van een nieuwebouw villa en tijdelijk plaatsen container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nieuwebouw villa en tijdelijk plaatsen van een containerwoning, Veldkampweg 4 7431BC Diepenveen, [DPV00A04821] Diepenveen A 4821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57</meta:user-defined>
    <meta:user-defined meta:name="OVERHEIDop.GmbID/DC.identifier">gmb-2024-465257</meta:user-defined>
    <meta:user-defined meta:name="OVERHEIDop.versieInformatie"/>
  </office:meta>
</office:document-meta>
</file>