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snelweg A44, ter hoogte van Hoofdweg 1890, Abbenes - Vergunning verleend - snelweg A44, ter hoogte van Hoofdweg 1890, Abbenes - het geheel vervangen en renoveren van het viaduct over de Hoofdvaar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geheel vervangen en renoveren van het viaduct over de Hoofdvaart op de locatie snelweg A44, ter hoogte Hoofdweg 1890 Oostzijde te Abbenes. </text:p>
            <text:p text:style-name="common-al">Aanvrager: Rijkswaterstaat </text:p>
            <text:p text:style-name="common-al">Zaaknummer: 12189739 </text:p>
            <text:p text:style-name="common-al">Er zijn geen zienswijzen ingediend tegen de ontwerpbeschikking. De beschikking is niet gewijzigd ten opzichte van het eerder gepubliceerde ontwerp. </text:p>
            <text:p text:style-name="common-al">
            <text:span text:style-name="nadrukvet">Inzage</text:span>
          </text:p>
            <text:p text:style-name="common-al">De beschikking en de bijbehorende stukken liggen met ingang van de dag na publicatie gedurende zes weken (digitaal) ter inzage op loket.odnzkg.nl en bij de gemeente Haarlemmermeer, gemeentekantoor Beukenhorst, Taurusavenue 100 te Hoofddorp (op afspraak via 0900-185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roep</text:span>
          </text:p>
            <text:p text:style-name="common-al">Als u belanghebbende bent bij het besluit, kunt u binnen zes weken na de dag waarop dit besluit ter inzage is gelegd een beroepschrift indienen bij Rechtbank Noord-Holland, Sector Bestuursrecht, postbus 1621, 2003 BR Haarlem.</text:p>
            <text:p text:style-name="common-al">Vermeld in uw beroepschrift altijd de datum, uw naam, adres, handtekening en de reden(en) waarom u beroep instelt. Stuur ook een kopie van dit besluit mee en vermeld het referentienummer/kenmerk van dit besluit.</text:p>
            <text:p text:style-name="common-al">In aanvulling op het voorgaande geldt volgens recente uitspraken van de rechter het volgende: Als belanghebbende kunt u beroep instellen zonder dat u een zienswijze heeft ingediend tegen het ontwerpbesluit. Als niet-belanghebbende kunt u ook beroep instellen maar dan moet u wel eerder een zienswijze hebben ingediend tegen het ontwerpbesluit.</text:p>
            <text:p text:style-name="common-al">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text:a xlink:href="www.rechtspraak.nl" xlink:type="simple">www.rechtspraak.nl</text:a>. Voor het behandelen van een verzoek worden griffiekosten in rekening gebracht.</text:p>
            <text:p text:style-name="common-al">Voor meer informatie over het instellen van beroep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9308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65256</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256</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256</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93080</meta:user-defined>
    <meta:user-defined meta:name="DCTERMS.abstract">Bekendmaking van Gemeente Haarlemmermeer</meta:user-defined>
    <dc:language>nl</dc:language>
    <meta:user-defined meta:name="OVERHEIDop.locatietype/OVERHEIDop.gebiedsmarkering">Punt</meta:user-defined>
    <meta:user-defined meta:name="DC.title">Vergunning verleend - snelweg A44, ter hoogte van Hoofdweg 1890, Abbenes - Vergunning verleend - snelweg A44, ter hoogte van Hoofdweg 1890, Abbenes - het geheel vervangen en renoveren van het viaduct over de Hoofdvaart</meta:user-defined>
    <meta:user-defined meta:name="OVERHEIDop.datumEindeReactietermijn">2024-12-19</meta:user-defined>
    <meta:user-defined meta:name="OVERHEIDop.terinzageleggingBG">https://mozardloket.odnzkg.nl/mozard/!suite42.scherm1260?mObj=1393080</meta:user-defined>
    <meta:user-defined meta:name="DCTERMS.W3CDTF/DCTERMS.available">2024-11-05</meta:user-defined>
    <meta:user-defined meta:name="DCTERMS.W3CDTF/OVERHEIDop.jaargang">2024</meta:user-defined>
    <meta:user-defined meta:name="OVERHEIDop.publicationIssue">465256</meta:user-defined>
    <meta:user-defined meta:name="OVERHEIDop.GmbID/DC.identifier">gmb-2024-465256</meta:user-defined>
    <meta:user-defined meta:name="OVERHEIDop.versieInformatie"/>
  </office:meta>
</office:document-meta>
</file>