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eerpaalweg, Bakenweg, Burenpolderweg, Burg Sinkelaan, Kaaistraat, Noordzandstraat en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Sinterklaasintocht Yerseke op 16 november 2024 van 13:00 tot 14:30 uur door de straten Meerpaalweg, Bakenweg, Burenpolderweg, Burg Sinkelaan, Kaaistraat, Noordzandstraat en Kerkplein in Yerseke en van 14:45 tot 15:45 uur een Sintmiddag te organiseren in het Kerkelijk Centrum de Haven aan de Paardenmarkt 8 in Yerseke;</text:p>
            <text:p text:style-name="common-al">• ontheffing te verlenen voor het in werking hebben van toestellen of geluidsapparaten en het verrichten van handelingen die voor de omgeving geluidshinder veroorzaken op 16 november 2024 van 13:00 tot 14:30 uur door de straten Meerpaalweg, Bakenweg, Burenpolderweg, Burg Sinkelaan, Kaaistraat, Noordzandstraat en Kerkplein in Yerseke en van 14:45 tot 15:45 uur in het Kerkelijk Centrum de Haven aan de Paardenmarkt 8 in Yerseke;</text:p>
            <text:p text:style-name="common-al">• ontheffing te verlenen voor het belemmeren van de bruikbaarheid van de weg: het parkeervak aan de Kerkplein voor de JSTYLE in Yerseke op 16 november 2024 van 13:00 tot 16:00 uur.</text:p>
            <text:p text:style-name="common-al">Verzenddatum besluit: 11 oktober 2024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52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eerpaalweg, Bakenweg, Burenpolderweg, Burg Sinkelaan, Kaaistraat, Noordzandstraat en Kerkplein in Yersek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53</meta:user-defined>
    <meta:user-defined meta:name="OVERHEIDop.GmbID/DC.identifier">gmb-2024-465253</meta:user-defined>
    <meta:user-defined meta:name="OVERHEIDop.versieInformatie"/>
  </office:meta>
</office:document-meta>
</file>