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688, Noorddammerlaan 80 t/m 86, 1187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688 voor het tijdelijk verwijderen van een lantaarnpaal met camera en inrichten van een bouwplaats t.b.v. het bouwen van een twee-onder-een-kapwoning op locatie Noorddammerlaan 80 t/m 86, 1187A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25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88</meta:user-defined>
    <meta:user-defined meta:name="DCTERMS.abstract">Betreft: Beschikking verlenging beslistermijn op locatie Noorddammerlaan 80 t/m 86, 1187AE Amstelveen</meta:user-defined>
    <dc:language>nl</dc:language>
    <meta:user-defined meta:name="OVERHEIDop.locatietype/OVERHEIDop.gebiedsmarkering">Vlak</meta:user-defined>
    <meta:user-defined meta:name="DC.title">Kennisgeving termijnverlenging Z2024-00003688, Noorddammerlaan 80 t/m 86, 1187AE Amstelv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52</meta:user-defined>
    <meta:user-defined meta:name="OVERHEIDop.GmbID/DC.identifier">gmb-2024-465252</meta:user-defined>
    <meta:user-defined meta:name="OVERHEIDop.versieInformatie"/>
  </office:meta>
</office:document-meta>
</file>