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Rotary Santa Run 202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PV een evenementenvergunning verleend voor het organiseren van de Rotary Santa Run 2024 in Bussum. Het evenement vindt dit jaar plaats op zaterdag 14 december 2024. </text:p>
            <text:p text:style-name="common-al">(verzonden op 25 okto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525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5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5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voor het organiseren van de Rotary Santa Run 2024 in Bussum</meta:user-defined>
    <meta:user-defined meta:name="DCTERMS.W3CDTF/DCTERMS.available">2024-11-05</meta:user-defined>
    <meta:user-defined meta:name="DCTERMS.W3CDTF/OVERHEIDop.jaargang">2024</meta:user-defined>
    <meta:user-defined meta:name="OVERHEIDop.publicationIssue">465250</meta:user-defined>
    <meta:user-defined meta:name="OVERHEIDop.GmbID/DC.identifier">gmb-2024-465250</meta:user-defined>
    <meta:user-defined meta:name="OVERHEIDop.versieInformatie"/>
  </office:meta>
</office:document-meta>
</file>