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pijkerlaan 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Restaurant Roos  </text:p>
            <text:p text:style-name="common-al">Locatie: Spijkerlaan 37 </text:p>
            <text:p text:style-name="common-al">Dossiernummer: 4317167</text:p>
            <text:p text:style-name="common-al">Verzenddatum besluit: 30 okto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524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4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4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pijkerlaan 37</meta:user-defined>
    <meta:user-defined meta:name="DCTERMS.W3CDTF/DCTERMS.available">2024-11-05</meta:user-defined>
    <meta:user-defined meta:name="DCTERMS.W3CDTF/OVERHEIDop.jaargang">2024</meta:user-defined>
    <meta:user-defined meta:name="OVERHEIDop.publicationIssue">465247</meta:user-defined>
    <meta:user-defined meta:name="OVERHEIDop.GmbID/DC.identifier">gmb-2024-465247</meta:user-defined>
    <meta:user-defined meta:name="OVERHEIDop.versieInformatie"/>
  </office:meta>
</office:document-meta>
</file>