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kantoor (1e en 2e etage) tot appartementen aan Brouwer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6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1 oktober 2024. De gemeente Barneveld neemt daarover waarschijnlijk binnen 8 weken na 31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4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24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een kantoor (1e en 2e etage) tot appartementen aan Brouwerstraat 2 Barneveld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243</meta:user-defined>
    <meta:user-defined meta:name="OVERHEIDop.GmbID/DC.identifier">gmb-2024-465243</meta:user-defined>
    <meta:user-defined meta:name="OVERHEIDop.versieInformatie"/>
  </office:meta>
</office:document-meta>
</file>