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 realiseren van 8 woningen aan Rijksweg ongenummerd in Nieuwendijk, kad. aanduiding WKD00T2609 en WKD00T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 realiseren van 8 woningen aan Rijksweg ongenummerd in Nieuwendijk, kad. aanduiding WKD00T02609 en WKD00T01870(2024-0400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De gemeente neemt daarover waarschijnlijk voor 20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2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 realiseren van 8 woningen aan Rijksweg ongenummerd in Nieuwendijk, kad. aanduiding WKD00T2609 en WKD00T0187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41</meta:user-defined>
    <meta:user-defined meta:name="OVERHEIDop.GmbID/DC.identifier">gmb-2024-465241</meta:user-defined>
    <meta:user-defined meta:name="OVERHEIDop.versieInformatie"/>
  </office:meta>
</office:document-meta>
</file>