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5679) Herenstraat 169 Voorburg vervangen van het bestaande enkel glas door BENG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het bestaande enkel glas door BENG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2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5679) Herenstraat 169 Voorburg vervangen van het bestaande enkel glas door BENG gla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35</meta:user-defined>
    <meta:user-defined meta:name="OVERHEIDop.GmbID/DC.identifier">gmb-2024-465235</meta:user-defined>
    <meta:user-defined meta:name="OVERHEIDop.versieInformatie"/>
  </office:meta>
</office:document-meta>
</file>