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Eykmanlaan 25, 6431XC Hoensbroek. Toestemming omgevingsvergunning (buitenplanse omgevingsplanactiviteit):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34</text:span>
          </text:p>
            <text:p text:style-name="common-al">
            <text:span text:style-name="nadrukvet">Adres : Prof. Eykmanlaan 25, 6431XC Hoensbroek</text:span>
          </text:p>
            <text:p text:style-name="common-al">
            <text:span text:style-name="nadrukvet">Activiteit : het plaatsen van een overkapping</text:span>
          </text:p>
            <text:p text:style-name="common-al">
            <text:span text:style-name="nadrukvet">Datum besluit : 28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overkapp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52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4</meta:user-defined>
    <meta:user-defined meta:name="DCTERMS.abstract">Betreft: Beschikking op aanvraag op locatie Prof. Eykmanlaan 25, 6431XC Hoensbroek</meta:user-defined>
    <dc:language>nl</dc:language>
    <meta:user-defined meta:name="DC.title">Prof. Eykmanlaan 25, 6431XC Hoensbroek. Toestemming omgevingsvergunning (buitenplanse omgevingsplanactiviteit): het plaatsen van een overkapping</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2000</meta:user-defined>
    <meta:user-defined meta:name="OVERHEIDop.publicationIssue">465233</meta:user-defined>
    <meta:user-defined meta:name="OVERHEIDop.GmbID/DC.identifier">gmb-2024-465233</meta:user-defined>
    <meta:user-defined meta:name="OVERHEIDop.versieInformatie"/>
  </office:meta>
</office:document-meta>
</file>