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weg 1 b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68</text:p>
            <text:p text:style-name="common-al">Ontvangen op 31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22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weg 1 b Nijkerk, het plaatsen van een dakkapel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9</meta:user-defined>
    <meta:user-defined meta:name="OVERHEIDop.GmbID/DC.identifier">gmb-2024-465229</meta:user-defined>
    <meta:user-defined meta:name="OVERHEIDop.versieInformatie"/>
  </office:meta>
</office:document-meta>
</file>