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Brink 9 in Sleen, voor het organiseren van het evenement "Avond van Vincent", zaaknummer 49728-2024 (weigering 01-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evenementenvergunning is geweigerd volgens het evenementenbeleid en de Algemene plaatselijke verordening Coevorden.</text:p>
            <text:p text:style-name="common-al"/>
            <text:p text:style-name="common-al">Verzonden op 1 november 2024. Kenmerk 12371-2023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common-al"/>
            <text:p text:style-name="last-al">Coevorden, 1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522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2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2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9728-2024</meta:user-defined>
    <dc:language>nl</dc:language>
    <meta:user-defined meta:name="OVERHEIDop.locatietype/OVERHEIDop.gebiedsmarkering">Adres</meta:user-defined>
    <meta:user-defined meta:name="DC.title">Gemeente Coevorden, Brink 9 in Sleen, voor het organiseren van het evenement "Avond van Vincent", zaaknummer 49728-2024 (weigering 01-11-2024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28</meta:user-defined>
    <meta:user-defined meta:name="OVERHEIDop.GmbID/DC.identifier">gmb-2024-465228</meta:user-defined>
    <meta:user-defined meta:name="OVERHEIDop.versieInformatie"/>
  </office:meta>
</office:document-meta>
</file>