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slagenweg 184 Hoevelaken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67</text:p>
            <text:p text:style-name="common-al">Ontvangen op 31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522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slagenweg 184 Hoevelaken, het kappen van 3 berken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26</meta:user-defined>
    <meta:user-defined meta:name="OVERHEIDop.GmbID/DC.identifier">gmb-2024-465226</meta:user-defined>
    <meta:user-defined meta:name="OVERHEIDop.versieInformatie"/>
  </office:meta>
</office:document-meta>
</file>